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63</text:span></text:p>
          </table:table-cell>
          <table:covered-table-cell/>
          <table:table-cell table:style-name="ce14" office:value-type="string" calcext:value-type="string">
            <text:p>25.02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0" calcext:value-type="float">
            <text:p>16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20" calcext:value-type="float">
            <text:p>520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4B296C1E558E0F4137DD340C7467771530AC845F17987C6C188EFA70A655B3357CCF99AF4DE199AAD9E369F536D706512B0BD22683736FC05C92F283A9BE5AE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230:804</text:p>
          </table:table-cell>
          <table:table-cell table:style-name="ce13" office:value-type="float" office:value="985034.58" calcext:value-type="float">
            <text:p><text:s/>985 034,5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30:850</text:p>
          </table:table-cell>
          <table:table-cell table:style-name="ce13" office:value-type="float" office:value="2169672.16" calcext:value-type="float">
            <text:p><text:s/>2 169 672,16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303:335</text:p>
          </table:table-cell>
          <table:table-cell table:style-name="ce13" office:value-type="float" office:value="533012.56" calcext:value-type="float">
            <text:p><text:s/>533 012,56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409:678</text:p>
          </table:table-cell>
          <table:table-cell table:style-name="ce13" office:value-type="float" office:value="202892.98" calcext:value-type="float">
            <text:p><text:s/>202 892,9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412:218</text:p>
          </table:table-cell>
          <table:table-cell table:style-name="ce13" office:value-type="float" office:value="390298.3" calcext:value-type="float">
            <text:p><text:s/>390 298,3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60101:9119</text:p>
          </table:table-cell>
          <table:table-cell table:style-name="ce13" office:value-type="float" office:value="1141250.3" calcext:value-type="float">
            <text:p><text:s/>1 141 250,3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170301:209</text:p>
          </table:table-cell>
          <table:table-cell table:style-name="ce13" office:value-type="float" office:value="320847.54" calcext:value-type="float">
            <text:p><text:s/>320 847,5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220401:619</text:p>
          </table:table-cell>
          <table:table-cell table:style-name="ce13" office:value-type="float" office:value="710308.51" calcext:value-type="float">
            <text:p><text:s/>710 308,5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050101:4769</text:p>
          </table:table-cell>
          <table:table-cell table:style-name="ce13" office:value-type="float" office:value="456590.7" calcext:value-type="float">
            <text:p><text:s/>456 590,7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3:050101:4770</text:p>
          </table:table-cell>
          <table:table-cell table:style-name="ce13" office:value-type="float" office:value="211974.56" calcext:value-type="float">
            <text:p><text:s/>211 974,56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3:050101:615</text:p>
          </table:table-cell>
          <table:table-cell table:style-name="ce13" office:value-type="float" office:value="264067.28" calcext:value-type="float">
            <text:p><text:s/>264 067,2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3:050102:786</text:p>
          </table:table-cell>
          <table:table-cell table:style-name="ce13" office:value-type="float" office:value="403762.13" calcext:value-type="float">
            <text:p><text:s/>403 762,1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3:100101:2602</text:p>
          </table:table-cell>
          <table:table-cell table:style-name="ce13" office:value-type="float" office:value="220387.2" calcext:value-type="float">
            <text:p><text:s/>220 387,2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3:100101:826</text:p>
          </table:table-cell>
          <table:table-cell table:style-name="ce13" office:value-type="float" office:value="184403.28" calcext:value-type="float">
            <text:p><text:s/>184 403,2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20105:9406</text:p>
          </table:table-cell>
          <table:table-cell table:style-name="ce13" office:value-type="float" office:value="234107.78" calcext:value-type="float">
            <text:p><text:s/>234 107,7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80101:9230</text:p>
          </table:table-cell>
          <table:table-cell table:style-name="ce13" office:value-type="float" office:value="184180.62" calcext:value-type="float">
            <text:p><text:s/>184 180,6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80101:9517</text:p>
          </table:table-cell>
          <table:table-cell table:style-name="ce13" office:value-type="float" office:value="235868.6" calcext:value-type="float">
            <text:p><text:s/>235 868,6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80103:8159</text:p>
          </table:table-cell>
          <table:table-cell table:style-name="ce13" office:value-type="float" office:value="69988.03" calcext:value-type="float">
            <text:p><text:s/>69 988,0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80401:21</text:p>
          </table:table-cell>
          <table:table-cell table:style-name="ce13" office:value-type="float" office:value="290367.84" calcext:value-type="float">
            <text:p><text:s/>290 367,8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160101:865</text:p>
          </table:table-cell>
          <table:table-cell table:style-name="ce13" office:value-type="float" office:value="3442701.35" calcext:value-type="float">
            <text:p><text:s/>3 442 701,3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5:090101:955</text:p>
          </table:table-cell>
          <table:table-cell table:style-name="ce13" office:value-type="float" office:value="113919.14" calcext:value-type="float">
            <text:p><text:s/>113 919,1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5:090101:956</text:p>
          </table:table-cell>
          <table:table-cell table:style-name="ce13" office:value-type="float" office:value="1118172.04" calcext:value-type="float">
            <text:p><text:s/>1 118 172,0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6:000000:919</text:p>
          </table:table-cell>
          <table:table-cell table:style-name="ce13" office:value-type="float" office:value="273247.24" calcext:value-type="float">
            <text:p><text:s/>273 247,2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6:040410:267</text:p>
          </table:table-cell>
          <table:table-cell table:style-name="ce13" office:value-type="float" office:value="4250.14" calcext:value-type="float">
            <text:p><text:s/>4 250,1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6:080201:389</text:p>
          </table:table-cell>
          <table:table-cell table:style-name="ce13" office:value-type="float" office:value="55821.61" calcext:value-type="float">
            <text:p><text:s/>55 821,6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7:250202:852</text:p>
          </table:table-cell>
          <table:table-cell table:style-name="ce13" office:value-type="float" office:value="155693.17" calcext:value-type="float">
            <text:p><text:s/>155 693,17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7:250601:3281</text:p>
          </table:table-cell>
          <table:table-cell table:style-name="ce13" office:value-type="float" office:value="329585.08" calcext:value-type="float">
            <text:p><text:s/>329 585,0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7:250601:4192</text:p>
          </table:table-cell>
          <table:table-cell table:style-name="ce13" office:value-type="float" office:value="327304.7" calcext:value-type="float">
            <text:p><text:s/>327 304,7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8:110108:1318</text:p>
          </table:table-cell>
          <table:table-cell table:style-name="ce13" office:value-type="float" office:value="2841292.78" calcext:value-type="float">
            <text:p><text:s/>2 841 292,7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8:110108:1363</text:p>
          </table:table-cell>
          <table:table-cell table:style-name="ce13" office:value-type="float" office:value="1091657.95" calcext:value-type="float">
            <text:p><text:s/>1 091 657,9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8:110108:1447</text:p>
          </table:table-cell>
          <table:table-cell table:style-name="ce13" office:value-type="float" office:value="642324.75" calcext:value-type="float">
            <text:p><text:s/>642 324,7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8:110108:1493</text:p>
          </table:table-cell>
          <table:table-cell table:style-name="ce13" office:value-type="float" office:value="2374722.48" calcext:value-type="float">
            <text:p><text:s/>2 374 722,4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8:110108:1542</text:p>
          </table:table-cell>
          <table:table-cell table:style-name="ce13" office:value-type="float" office:value="1088448.55" calcext:value-type="float">
            <text:p><text:s/>1 088 448,5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8:110108:1573</text:p>
          </table:table-cell>
          <table:table-cell table:style-name="ce13" office:value-type="float" office:value="1306410.34" calcext:value-type="float">
            <text:p><text:s/>1 306 410,3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8:110109:4568</text:p>
          </table:table-cell>
          <table:table-cell table:style-name="ce13" office:value-type="float" office:value="1018085.38" calcext:value-type="float">
            <text:p><text:s/>1 018 085,3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9:050412:661</text:p>
          </table:table-cell>
          <table:table-cell table:style-name="ce13" office:value-type="float" office:value="1418018.61" calcext:value-type="float">
            <text:p><text:s/>1 418 018,6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9:090504:1576</text:p>
          </table:table-cell>
          <table:table-cell table:style-name="ce13" office:value-type="float" office:value="543667.12" calcext:value-type="float">
            <text:p><text:s/>543 667,1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9:130301:271</text:p>
          </table:table-cell>
          <table:table-cell table:style-name="ce13" office:value-type="float" office:value="1041319.36" calcext:value-type="float">
            <text:p><text:s/>1 041 319,36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10:110302:1392</text:p>
          </table:table-cell>
          <table:table-cell table:style-name="ce13" office:value-type="float" office:value="342676.62" calcext:value-type="float">
            <text:p><text:s/>342 676,6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10:110305:1699</text:p>
          </table:table-cell>
          <table:table-cell table:style-name="ce13" office:value-type="float" office:value="191812.09" calcext:value-type="float">
            <text:p><text:s/>191 812,0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11:120102:187</text:p>
          </table:table-cell>
          <table:table-cell table:style-name="ce13" office:value-type="float" office:value="39432.32" calcext:value-type="float">
            <text:p><text:s/>39 432,3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1:130202:3680</text:p>
          </table:table-cell>
          <table:table-cell table:style-name="ce13" office:value-type="float" office:value="49690" calcext:value-type="float">
            <text:p><text:s/>49 690,0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1:130312:124</text:p>
          </table:table-cell>
          <table:table-cell table:style-name="ce13" office:value-type="float" office:value="1008862.25" calcext:value-type="float">
            <text:p><text:s/>1 008 862,2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2:010304:201</text:p>
          </table:table-cell>
          <table:table-cell table:style-name="ce13" office:value-type="float" office:value="95788.18" calcext:value-type="float">
            <text:p><text:s/>95 788,1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2:010304:202</text:p>
          </table:table-cell>
          <table:table-cell table:style-name="ce13" office:value-type="float" office:value="92114.89" calcext:value-type="float">
            <text:p><text:s/>92 114,8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2:010432:1608</text:p>
          </table:table-cell>
          <table:table-cell table:style-name="ce13" office:value-type="float" office:value="1748412.09" calcext:value-type="float">
            <text:p><text:s/>1 748 412,0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10739:164</text:p>
          </table:table-cell>
          <table:table-cell table:style-name="ce13" office:value-type="float" office:value="3918336.91" calcext:value-type="float">
            <text:p><text:s/>3 918 336,9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11001:781</text:p>
          </table:table-cell>
          <table:table-cell table:style-name="ce13" office:value-type="float" office:value="1427162.31" calcext:value-type="float">
            <text:p><text:s/>1 427 162,3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20142:77</text:p>
          </table:table-cell>
          <table:table-cell table:style-name="ce13" office:value-type="float" office:value="329744.97" calcext:value-type="float">
            <text:p><text:s/>329 744,97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20292:3857</text:p>
          </table:table-cell>
          <table:table-cell table:style-name="ce13" office:value-type="float" office:value="995433.32" calcext:value-type="float">
            <text:p><text:s/>995 433,3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20309:8547</text:p>
          </table:table-cell>
          <table:table-cell table:style-name="ce13" office:value-type="float" office:value="1346493.22" calcext:value-type="float">
            <text:p><text:s/>1 346 493,2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20730:104</text:p>
          </table:table-cell>
          <table:table-cell table:style-name="ce13" office:value-type="float" office:value="746701.51" calcext:value-type="float">
            <text:p><text:s/>746 701,5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30024:1035</text:p>
          </table:table-cell>
          <table:table-cell table:style-name="ce13" office:value-type="float" office:value="1277183.19" calcext:value-type="float">
            <text:p><text:s/>1 277 183,1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30026:1649</text:p>
          </table:table-cell>
          <table:table-cell table:style-name="ce13" office:value-type="float" office:value="1294809.69" calcext:value-type="float">
            <text:p><text:s/>1 294 809,6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30029:184</text:p>
          </table:table-cell>
          <table:table-cell table:style-name="ce13" office:value-type="float" office:value="1846109.14" calcext:value-type="float">
            <text:p><text:s/>1 846 109,1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30029:187</text:p>
          </table:table-cell>
          <table:table-cell table:style-name="ce13" office:value-type="float" office:value="1367957.38" calcext:value-type="float">
            <text:p><text:s/>1 367 957,3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30029:191</text:p>
          </table:table-cell>
          <table:table-cell table:style-name="ce13" office:value-type="float" office:value="1542118.62" calcext:value-type="float">
            <text:p><text:s/>1 542 118,6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30029:194</text:p>
          </table:table-cell>
          <table:table-cell table:style-name="ce13" office:value-type="float" office:value="1542118.62" calcext:value-type="float">
            <text:p><text:s/>1 542 118,6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30029:197</text:p>
          </table:table-cell>
          <table:table-cell table:style-name="ce13" office:value-type="float" office:value="1437685.24" calcext:value-type="float">
            <text:p><text:s/>1 437 685,2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30054:1797</text:p>
          </table:table-cell>
          <table:table-cell table:style-name="ce13" office:value-type="float" office:value="2069839.77" calcext:value-type="float">
            <text:p><text:s/>2 069 839,77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30054:723</text:p>
          </table:table-cell>
          <table:table-cell table:style-name="ce13" office:value-type="float" office:value="1806895.59" calcext:value-type="float">
            <text:p><text:s/>1 806 895,5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30068:4047</text:p>
          </table:table-cell>
          <table:table-cell table:style-name="ce13" office:value-type="float" office:value="1309676.48" calcext:value-type="float">
            <text:p><text:s/>1 309 676,4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30068:4962</text:p>
          </table:table-cell>
          <table:table-cell table:style-name="ce13" office:value-type="float" office:value="28033334.48" calcext:value-type="float">
            <text:p><text:s/>28 033 334,4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30068:4963</text:p>
          </table:table-cell>
          <table:table-cell table:style-name="ce13" office:value-type="float" office:value="2287305.88" calcext:value-type="float">
            <text:p><text:s/>2 287 305,8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30068:4964</text:p>
          </table:table-cell>
          <table:table-cell table:style-name="ce13" office:value-type="float" office:value="3480062.44" calcext:value-type="float">
            <text:p><text:s/>3 480 062,4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30068:4965</text:p>
          </table:table-cell>
          <table:table-cell table:style-name="ce13" office:value-type="float" office:value="3496021.51" calcext:value-type="float">
            <text:p><text:s/>3 496 021,5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30068:4966</text:p>
          </table:table-cell>
          <table:table-cell table:style-name="ce13" office:value-type="float" office:value="2279713.83" calcext:value-type="float">
            <text:p><text:s/>2 279 713,8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30068:4967</text:p>
          </table:table-cell>
          <table:table-cell table:style-name="ce13" office:value-type="float" office:value="1307873.53" calcext:value-type="float">
            <text:p><text:s/>1 307 873,5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30068:4968</text:p>
          </table:table-cell>
          <table:table-cell table:style-name="ce13" office:value-type="float" office:value="2089107.9" calcext:value-type="float">
            <text:p><text:s/>2 089 107,9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30068:4969</text:p>
          </table:table-cell>
          <table:table-cell table:style-name="ce13" office:value-type="float" office:value="2086372.91" calcext:value-type="float">
            <text:p><text:s/>2 086 372,9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30068:4970</text:p>
          </table:table-cell>
          <table:table-cell table:style-name="ce13" office:value-type="float" office:value="1307873.53" calcext:value-type="float">
            <text:p><text:s/>1 307 873,5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30068:4971</text:p>
          </table:table-cell>
          <table:table-cell table:style-name="ce13" office:value-type="float" office:value="1307873.53" calcext:value-type="float">
            <text:p><text:s/>1 307 873,5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30068:4972</text:p>
          </table:table-cell>
          <table:table-cell table:style-name="ce13" office:value-type="float" office:value="2097523.16" calcext:value-type="float">
            <text:p><text:s/>2 097 523,16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30068:4973</text:p>
          </table:table-cell>
          <table:table-cell table:style-name="ce13" office:value-type="float" office:value="2089107.9" calcext:value-type="float">
            <text:p><text:s/>2 089 107,9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30068:4974</text:p>
          </table:table-cell>
          <table:table-cell table:style-name="ce13" office:value-type="float" office:value="1314396.59" calcext:value-type="float">
            <text:p><text:s/>1 314 396,5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30068:4981</text:p>
          </table:table-cell>
          <table:table-cell table:style-name="ce13" office:value-type="float" office:value="2083635.96" calcext:value-type="float">
            <text:p><text:s/>2 083 635,96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30068:4982</text:p>
          </table:table-cell>
          <table:table-cell table:style-name="ce13" office:value-type="float" office:value="2350988.12" calcext:value-type="float">
            <text:p><text:s/>2 350 988,1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30080:643</text:p>
          </table:table-cell>
          <table:table-cell table:style-name="ce13" office:value-type="float" office:value="2024557.4" calcext:value-type="float">
            <text:p><text:s/>2 024 557,4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30105:6949</text:p>
          </table:table-cell>
          <table:table-cell table:style-name="ce13" office:value-type="float" office:value="1470925.51" calcext:value-type="float">
            <text:p><text:s/>1 470 925,5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30116:857</text:p>
          </table:table-cell>
          <table:table-cell table:style-name="ce13" office:value-type="float" office:value="998524.1" calcext:value-type="float">
            <text:p><text:s/>998 524,1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30116:871</text:p>
          </table:table-cell>
          <table:table-cell table:style-name="ce13" office:value-type="float" office:value="1493518.95" calcext:value-type="float">
            <text:p><text:s/>1 493 518,9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30116:878</text:p>
          </table:table-cell>
          <table:table-cell table:style-name="ce13" office:value-type="float" office:value="1487829.35" calcext:value-type="float">
            <text:p><text:s/>1 487 829,3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30128:102</text:p>
          </table:table-cell>
          <table:table-cell table:style-name="ce13" office:value-type="float" office:value="166224.3" calcext:value-type="float">
            <text:p><text:s/>166 224,3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30128:63</text:p>
          </table:table-cell>
          <table:table-cell table:style-name="ce13" office:value-type="float" office:value="2093848.59" calcext:value-type="float">
            <text:p><text:s/>2 093 848,5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30132:100</text:p>
          </table:table-cell>
          <table:table-cell table:style-name="ce13" office:value-type="float" office:value="382138.23" calcext:value-type="float">
            <text:p><text:s/>382 138,2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30135:140</text:p>
          </table:table-cell>
          <table:table-cell table:style-name="ce13" office:value-type="float" office:value="1491377.71" calcext:value-type="float">
            <text:p><text:s/>1 491 377,7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30135:177</text:p>
          </table:table-cell>
          <table:table-cell table:style-name="ce13" office:value-type="float" office:value="1272633.35" calcext:value-type="float">
            <text:p><text:s/>1 272 633,3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30135:238</text:p>
          </table:table-cell>
          <table:table-cell table:style-name="ce13" office:value-type="float" office:value="1118490.74" calcext:value-type="float">
            <text:p><text:s/>1 118 490,7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30135:241</text:p>
          </table:table-cell>
          <table:table-cell table:style-name="ce13" office:value-type="float" office:value="1118490.74" calcext:value-type="float">
            <text:p><text:s/>1 118 490,7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30135:282</text:p>
          </table:table-cell>
          <table:table-cell table:style-name="ce13" office:value-type="float" office:value="1518145.7" calcext:value-type="float">
            <text:p><text:s/>1 518 145,7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30135:286</text:p>
          </table:table-cell>
          <table:table-cell table:style-name="ce13" office:value-type="float" office:value="1857568.52" calcext:value-type="float">
            <text:p><text:s/>1 857 568,5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30135:300</text:p>
          </table:table-cell>
          <table:table-cell table:style-name="ce13" office:value-type="float" office:value="934955.59" calcext:value-type="float">
            <text:p><text:s/>934 955,5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30135:310</text:p>
          </table:table-cell>
          <table:table-cell table:style-name="ce13" office:value-type="float" office:value="1385462.24" calcext:value-type="float">
            <text:p><text:s/>1 385 462,2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30135:322</text:p>
          </table:table-cell>
          <table:table-cell table:style-name="ce13" office:value-type="float" office:value="1505803.06" calcext:value-type="float">
            <text:p><text:s/>1 505 803,06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30135:323</text:p>
          </table:table-cell>
          <table:table-cell table:style-name="ce13" office:value-type="float" office:value="1427057.32" calcext:value-type="float">
            <text:p><text:s/>1 427 057,3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30135:335</text:p>
          </table:table-cell>
          <table:table-cell table:style-name="ce13" office:value-type="float" office:value="1282031.17" calcext:value-type="float">
            <text:p><text:s/>1 282 031,17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30136:121</text:p>
          </table:table-cell>
          <table:table-cell table:style-name="ce13" office:value-type="float" office:value="1603686.55" calcext:value-type="float">
            <text:p><text:s/>1 603 686,5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30136:122</text:p>
          </table:table-cell>
          <table:table-cell table:style-name="ce13" office:value-type="float" office:value="1310329.25" calcext:value-type="float">
            <text:p><text:s/>1 310 329,2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30136:123</text:p>
          </table:table-cell>
          <table:table-cell table:style-name="ce13" office:value-type="float" office:value="1595304.91" calcext:value-type="float">
            <text:p><text:s/>1 595 304,9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30136:133</text:p>
          </table:table-cell>
          <table:table-cell table:style-name="ce13" office:value-type="float" office:value="1082013.35" calcext:value-type="float">
            <text:p><text:s/>1 082 013,3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30136:136</text:p>
          </table:table-cell>
          <table:table-cell table:style-name="ce13" office:value-type="float" office:value="714338.91" calcext:value-type="float">
            <text:p><text:s/>714 338,9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30136:147</text:p>
          </table:table-cell>
          <table:table-cell table:style-name="ce13" office:value-type="float" office:value="940196.07" calcext:value-type="float">
            <text:p><text:s/>940 196,07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30136:154</text:p>
          </table:table-cell>
          <table:table-cell table:style-name="ce13" office:value-type="float" office:value="969476.01" calcext:value-type="float">
            <text:p><text:s/>969 476,0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30136:156</text:p>
          </table:table-cell>
          <table:table-cell table:style-name="ce13" office:value-type="float" office:value="1578541.64" calcext:value-type="float">
            <text:p><text:s/>1 578 541,6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30136:157</text:p>
          </table:table-cell>
          <table:table-cell table:style-name="ce13" office:value-type="float" office:value="754347.33" calcext:value-type="float">
            <text:p><text:s/>754 347,3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0136:159</text:p>
          </table:table-cell>
          <table:table-cell table:style-name="ce13" office:value-type="float" office:value="1595304.91" calcext:value-type="float">
            <text:p><text:s/>1 595 304,9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30136:169</text:p>
          </table:table-cell>
          <table:table-cell table:style-name="ce13" office:value-type="float" office:value="754347.33" calcext:value-type="float">
            <text:p><text:s/>754 347,3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30136:177</text:p>
          </table:table-cell>
          <table:table-cell table:style-name="ce13" office:value-type="float" office:value="975063.77" calcext:value-type="float">
            <text:p><text:s/>975 063,77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30136:189</text:p>
          </table:table-cell>
          <table:table-cell table:style-name="ce13" office:value-type="float" office:value="1195780.21" calcext:value-type="float">
            <text:p><text:s/>1 195 780,2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30136:190</text:p>
          </table:table-cell>
          <table:table-cell table:style-name="ce13" office:value-type="float" office:value="1598098.79" calcext:value-type="float">
            <text:p><text:s/>1 598 098,7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30136:191</text:p>
          </table:table-cell>
          <table:table-cell table:style-name="ce13" office:value-type="float" office:value="1204161.85" calcext:value-type="float">
            <text:p><text:s/>1 204 161,8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30136:192</text:p>
          </table:table-cell>
          <table:table-cell table:style-name="ce13" office:value-type="float" office:value="1600892.67" calcext:value-type="float">
            <text:p><text:s/>1 600 892,67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30136:194</text:p>
          </table:table-cell>
          <table:table-cell table:style-name="ce13" office:value-type="float" office:value="1187398.58" calcext:value-type="float">
            <text:p><text:s/>1 187 398,5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30137:106</text:p>
          </table:table-cell>
          <table:table-cell table:style-name="ce13" office:value-type="float" office:value="149763.35" calcext:value-type="float">
            <text:p><text:s/>149 763,3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30138:95</text:p>
          </table:table-cell>
          <table:table-cell table:style-name="ce13" office:value-type="float" office:value="125493.4" calcext:value-type="float">
            <text:p><text:s/>125 493,4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30139:157</text:p>
          </table:table-cell>
          <table:table-cell table:style-name="ce13" office:value-type="float" office:value="1655914.75" calcext:value-type="float">
            <text:p><text:s/>1 655 914,7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30139:203</text:p>
          </table:table-cell>
          <table:table-cell table:style-name="ce13" office:value-type="float" office:value="1125190.15" calcext:value-type="float">
            <text:p><text:s/>1 125 190,1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30139:213</text:p>
          </table:table-cell>
          <table:table-cell table:style-name="ce13" office:value-type="float" office:value="3084387.96" calcext:value-type="float">
            <text:p><text:s/>3 084 387,96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30139:227</text:p>
          </table:table-cell>
          <table:table-cell table:style-name="ce13" office:value-type="float" office:value="2061399.54" calcext:value-type="float">
            <text:p><text:s/>2 061 399,5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30139:238</text:p>
          </table:table-cell>
          <table:table-cell table:style-name="ce13" office:value-type="float" office:value="1766096.52" calcext:value-type="float">
            <text:p><text:s/>1 766 096,5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30140:100</text:p>
          </table:table-cell>
          <table:table-cell table:style-name="ce13" office:value-type="float" office:value="1706081.41" calcext:value-type="float">
            <text:p><text:s/>1 706 081,4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30140:101</text:p>
          </table:table-cell>
          <table:table-cell table:style-name="ce13" office:value-type="float" office:value="853040.71" calcext:value-type="float">
            <text:p><text:s/>853 040,7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30140:103</text:p>
          </table:table-cell>
          <table:table-cell table:style-name="ce13" office:value-type="float" office:value="1729293.4" calcext:value-type="float">
            <text:p><text:s/>1 729 293,4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30140:105</text:p>
          </table:table-cell>
          <table:table-cell table:style-name="ce13" office:value-type="float" office:value="1128683.11" calcext:value-type="float">
            <text:p><text:s/>1 128 683,1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30140:115</text:p>
          </table:table-cell>
          <table:table-cell table:style-name="ce13" office:value-type="float" office:value="1682869.42" calcext:value-type="float">
            <text:p><text:s/>1 682 869,4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30140:116</text:p>
          </table:table-cell>
          <table:table-cell table:style-name="ce13" office:value-type="float" office:value="1250546.07" calcext:value-type="float">
            <text:p><text:s/>1 250 546,07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30140:118</text:p>
          </table:table-cell>
          <table:table-cell table:style-name="ce13" office:value-type="float" office:value="858843.7" calcext:value-type="float">
            <text:p><text:s/>858 843,7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30140:121</text:p>
          </table:table-cell>
          <table:table-cell table:style-name="ce13" office:value-type="float" office:value="1038736.64" calcext:value-type="float">
            <text:p><text:s/>1 038 736,6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30140:133</text:p>
          </table:table-cell>
          <table:table-cell table:style-name="ce13" office:value-type="float" office:value="847237.71" calcext:value-type="float">
            <text:p><text:s/>847 237,7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30140:135</text:p>
          </table:table-cell>
          <table:table-cell table:style-name="ce13" office:value-type="float" office:value="1743800.9" calcext:value-type="float">
            <text:p><text:s/>1 743 800,9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30140:138</text:p>
          </table:table-cell>
          <table:table-cell table:style-name="ce13" office:value-type="float" office:value="1735096.4" calcext:value-type="float">
            <text:p><text:s/>1 735 096,4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30140:139</text:p>
          </table:table-cell>
          <table:table-cell table:style-name="ce13" office:value-type="float" office:value="1035835.14" calcext:value-type="float">
            <text:p><text:s/>1 035 835,1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30140:145</text:p>
          </table:table-cell>
          <table:table-cell table:style-name="ce13" office:value-type="float" office:value="1644627.63" calcext:value-type="float">
            <text:p><text:s/>1 644 627,6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30140:150</text:p>
          </table:table-cell>
          <table:table-cell table:style-name="ce13" office:value-type="float" office:value="812767.88" calcext:value-type="float">
            <text:p><text:s/>812 767,8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30140:151</text:p>
          </table:table-cell>
          <table:table-cell table:style-name="ce13" office:value-type="float" office:value="1189150.32" calcext:value-type="float">
            <text:p><text:s/>1 189 150,3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30140:172</text:p>
          </table:table-cell>
          <table:table-cell table:style-name="ce13" office:value-type="float" office:value="1223601.24" calcext:value-type="float">
            <text:p><text:s/>1 223 601,2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30140:175</text:p>
          </table:table-cell>
          <table:table-cell table:style-name="ce13" office:value-type="float" office:value="1229400.3" calcext:value-type="float">
            <text:p><text:s/>1 229 400,3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30140:186</text:p>
          </table:table-cell>
          <table:table-cell table:style-name="ce13" office:value-type="float" office:value="771274.71" calcext:value-type="float">
            <text:p><text:s/>771 274,71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30140:192</text:p>
          </table:table-cell>
          <table:table-cell table:style-name="ce13" office:value-type="float" office:value="1652731.53" calcext:value-type="float">
            <text:p><text:s/>1 652 731,5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30140:196</text:p>
          </table:table-cell>
          <table:table-cell table:style-name="ce13" office:value-type="float" office:value="1067026.67" calcext:value-type="float">
            <text:p><text:s/>1 067 026,67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30140:199</text:p>
          </table:table-cell>
          <table:table-cell table:style-name="ce13" office:value-type="float" office:value="1632434.83" calcext:value-type="float">
            <text:p><text:s/>1 632 434,83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30140:201</text:p>
          </table:table-cell>
          <table:table-cell table:style-name="ce13" office:value-type="float" office:value="1629535.3" calcext:value-type="float">
            <text:p><text:s/>1 629 535,3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30140:213</text:p>
          </table:table-cell>
          <table:table-cell table:style-name="ce13" office:value-type="float" office:value="1515409.69" calcext:value-type="float">
            <text:p><text:s/>1 515 409,6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30140:214</text:p>
          </table:table-cell>
          <table:table-cell table:style-name="ce13" office:value-type="float" office:value="1545390.82" calcext:value-type="float">
            <text:p><text:s/>1 545 390,8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30140:223</text:p>
          </table:table-cell>
          <table:table-cell table:style-name="ce13" office:value-type="float" office:value="929414.94" calcext:value-type="float">
            <text:p><text:s/>929 414,9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30397:66</text:p>
          </table:table-cell>
          <table:table-cell table:style-name="ce13" office:value-type="float" office:value="502236.42" calcext:value-type="float">
            <text:p><text:s/>502 236,4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30778:64</text:p>
          </table:table-cell>
          <table:table-cell table:style-name="ce13" office:value-type="float" office:value="153286.74" calcext:value-type="float">
            <text:p><text:s/>153 286,7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30833:3211</text:p>
          </table:table-cell>
          <table:table-cell table:style-name="ce13" office:value-type="float" office:value="2034183.7" calcext:value-type="float">
            <text:p><text:s/>2 034 183,7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32024:214</text:p>
          </table:table-cell>
          <table:table-cell table:style-name="ce13" office:value-type="float" office:value="2234710.3" calcext:value-type="float">
            <text:p><text:s/>2 234 710,3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40083:602</text:p>
          </table:table-cell>
          <table:table-cell table:style-name="ce13" office:value-type="float" office:value="9095201.64" calcext:value-type="float">
            <text:p><text:s/>9 095 201,64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40176:535</text:p>
          </table:table-cell>
          <table:table-cell table:style-name="ce13" office:value-type="float" office:value="80177.48" calcext:value-type="float">
            <text:p><text:s/>80 177,4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40286:1196</text:p>
          </table:table-cell>
          <table:table-cell table:style-name="ce13" office:value-type="float" office:value="948391.2" calcext:value-type="float">
            <text:p><text:s/>948 391,20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40286:1382</text:p>
          </table:table-cell>
          <table:table-cell table:style-name="ce13" office:value-type="float" office:value="755120.55" calcext:value-type="float">
            <text:p><text:s/>755 120,55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40820:364</text:p>
          </table:table-cell>
          <table:table-cell table:style-name="ce13" office:value-type="float" office:value="1604830.59" calcext:value-type="float">
            <text:p><text:s/>1 604 830,5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40820:676</text:p>
          </table:table-cell>
          <table:table-cell table:style-name="ce13" office:value-type="float" office:value="1441442.79" calcext:value-type="float">
            <text:p><text:s/>1 441 442,79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40828:282</text:p>
          </table:table-cell>
          <table:table-cell table:style-name="ce13" office:value-type="float" office:value="183001.52" calcext:value-type="float">
            <text:p><text:s/>183 001,5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40867:91</text:p>
          </table:table-cell>
          <table:table-cell table:style-name="ce13" office:value-type="float" office:value="576272.12" calcext:value-type="float">
            <text:p><text:s/>576 272,12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40910:168</text:p>
          </table:table-cell>
          <table:table-cell table:style-name="ce13" office:value-type="float" office:value="1222209.26" calcext:value-type="float">
            <text:p><text:s/>1 222 209,26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41329:36</text:p>
          </table:table-cell>
          <table:table-cell table:style-name="ce13" office:value-type="float" office:value="315455.78" calcext:value-type="float">
            <text:p><text:s/>315 455,7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3:010112:1394</text:p>
          </table:table-cell>
          <table:table-cell table:style-name="ce13" office:value-type="float" office:value="20529371.78" calcext:value-type="float">
            <text:p><text:s/>20 529 371,78 </text:p>
          </table:table-cell>
          <table:table-cell table:style-name="ce7" office:value-type="date" office:date-value="2012-02-11" calcext:value-type="date">
            <text:p>11.02.2012</text:p>
          </table:table-cell>
          <table:table-cell table:style-name="ce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7:240102:203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10203:38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10203:52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50102:7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102:8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216:17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219:10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230:7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234:55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235:41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235:94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304:14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060101:794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090401:58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160401:166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190101:145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190101:178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190101:190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190101:25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220401:56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2:220401:63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220501:82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3:010101:69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3:020101:7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3:030101:54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3:030101:59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3:040101:23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3:040102:31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3:040102:34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3:050101:101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3:050101:120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3:050101:121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3:050101:122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3:050101:122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3:050101:130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3:050101:138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3:050101:145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3:050101:161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3:050101:188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3:050101:190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3:050101:192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3:050101:200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3:080102:63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3:100101:225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3:140301:29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40102:902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90101:824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5:040103:86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040136:210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060101:90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100101:43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120101:117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200101:250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6:070501:41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6:080204:43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080405:1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150101:198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7:250501:39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7:250601:370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8:000000:130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8:040103:37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040105:65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090102:72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090203:14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091101:99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100101:57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100101:58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00102:103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00102:105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00102:107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00102:107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8:100102:43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8:100102:46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8:100102:90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8:100103:6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8:100104:67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8:100104:74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8:100104:78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8:110101:25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110103:46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8:110109:96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120106:58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050202:33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050202:33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050413:107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050601:521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080210:3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100101:181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100104:53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120506:37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160302:28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0:060401:8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0:070503:81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1:050101:277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1:110101:293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1:120101:86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1:130301:179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1:130301:209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10211:13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10249:6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10305:6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10384:53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10502:131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10570:19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10570:23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10583:30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10642:3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12009:3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12014:21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12023:20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20012:11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20012:11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20027:84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20082:7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20102:14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20109:24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20287:76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20292:48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20543:1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20572:21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30105:511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30167:34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30189:1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30290:20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30611:3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30650:234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30717:54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30759:34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30801:15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32100:33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40176:26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40286:40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40456:239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40533:3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40570:10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40725: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40725:5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40754:4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40820:12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40820:13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40841:39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40841:62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40841:63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40859:25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41085:11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41123:14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41137:13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41198:1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41198:16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41198:18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41198:19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41198:19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41198:20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41198:24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41198:25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41198:25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41198:28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41199:14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41324:4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41326:5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41517:2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41585:3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41606:8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41618:6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41625:4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41629:10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41629:8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1:060203:331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1:150102:13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1:150102:197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1:150102:212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1:150102:432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1:150103:148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2:010201:54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2:010805:12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2:060101:910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2:060104:235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2:070101:229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2:110102:25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2:110102:256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2:190101:22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2:190101:225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2:220501:138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3:030101:86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3:050101:472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3:090101:75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3:120101:98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3:130401:9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4:050101:942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4:060103:83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4:080101:905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4:110101:1008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4:110101:1009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4:110101:1009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4:110101:1029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4:110101:986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4:130101:38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4:130101:59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4:130101:70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4:130101:72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4:130102:835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4:150102:51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4:160101:83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4:160101:83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4:160102:91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4:160102:92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4:170101:857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5:000000:58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5:010101:233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5:010101:281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5:010101:304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5:020102:137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5:030101:227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5:030101:229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5:070104:191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5:100201: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5:150102:115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5:150102:11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5:150102:118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5:150102:160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5:150102:189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5:150107:22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5:170101:57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5:170101:72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5:170101:74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5:180103:16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6:040302:187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7:220701:151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7:220903:129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7:220903:129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7:220903:130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7:220903:130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7:220903:137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7:240101:224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7:240102:203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7:240103:197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7:240103:205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7:240104:167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7:240104:16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7:240104:167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7:240104:167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7:240104:167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7:240104:167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7:240104:167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7:240201:393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7:240201:421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7:240201:434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7:250601:414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7:250601:474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8:000000:90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8:000000:90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8:010805:14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8:090203:20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8:090203:23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8:100105:44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8:100105:44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8:100601:3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9:050501:103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9:160103:71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0:080101:75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0:110101:931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0:110304:19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0:110310:137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10049:24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10053:23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10068:29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10083:18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10092:106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101:49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10122:12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10158:9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10176:21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10210:24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10210:24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10210:3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10259:343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10289:13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10351:28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10384:29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10398:124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10432:131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10433:46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10481:47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10508:41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10552: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10556:133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10556:82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10567:38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10596:8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10596:8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10606:23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10615:4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10615:7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10643:10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10643:9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10669:18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10669:18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10669:18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10669:18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10739:3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20113:13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20238:522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20250:25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20292:63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20292:63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20292:63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20364:21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20365:31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20490:126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20516:24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20516:45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20564:108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20755:31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20755:64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20997:31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30029:11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30029:9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30056:8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30068:498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30068:498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30071:83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30080:75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30105:204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30109:5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30110:87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30110:89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30110:90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30110:91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30110:9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30110:96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30110:99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30115:23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30122:16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30135:21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30135:22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30139:15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30139:1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30140:14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30252:16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30370:63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30370:64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30370:81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30609:101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30609:93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30614:7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30614:77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30712:100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30712:100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30712:100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30712:100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30712:100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30712:101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30712:101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30712:101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30712:101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30712:101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30712:101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30712:101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30712:101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30712:102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30712:102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30712:102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30712:102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30712:102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30712:102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30712:102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30712:102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30712:102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30712:102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30712:103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30712:103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30712:103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30712:103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30712:103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30712:103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30712:103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30712:103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30712:103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30712:103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30712:104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30712:104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30712:104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30712:104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30712:104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30712:104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30712:104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30712:104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30712:104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30712:104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30712:105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30712:105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30712:105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30712:10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30712:105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30712:105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30712:105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30712:10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30712:105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30712:105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30712:106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30712:106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30712:106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30712:74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30712:74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30712:74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30712:74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30712:74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30712:74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30712:75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30712:7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30712:75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30712:75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30712:75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30712:7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30712:75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30712:75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30712:76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30712:76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30712:76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30712:76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30712:76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30712:76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30712:76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30712:76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30712:76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30712:76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30712:77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30712:77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30712:77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30712:7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30712:77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30712:77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30712:77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30712:77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30712:77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30712:77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30712:78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30712:78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30712:78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30712:78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30712:78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30712:78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30712:78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30712:78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30712:78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30712:78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30712:79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30712:79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30712:79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30712:79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30712:79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30712:79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30712:95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30712:95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30712:95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30712:9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30712:95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30712:95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30712:95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30712:9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30712:95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30712:95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30712:96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30712:96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30712:96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30712:96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30712:96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30712:96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30712:96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30712:96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30712:96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30712:96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30712:97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30712:97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30712:97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30712:97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30712:97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30712:97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30712:97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30712:97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30712:97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30712:97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30712:98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30712:98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30712:98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30712:98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30712:98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30712:98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30712:98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30712:98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30712:98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30712:98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30712:99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30712:99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30712:99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30712:99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30712:99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30712:995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30712:99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30712:99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30712:99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30717:43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30730:1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30747:8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30771:100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30808:35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30833:4303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30848:84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30848:89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40126:53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40841:794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40867:15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40867:157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40867:158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40867:15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40867:160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40867:161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40867:162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41460:266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3:010112:129</text:p>
          </table:table-cell>
          <table:table-cell table:style-name="ce7" office:value-type="date" office:date-value="2021-02-11" calcext:value-type="date">
            <text:p>11.02.2021</text:p>
          </table:table-cell>
          <table:table-cell table:style-name="ce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 table:number-rows-repeated="10480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25T15:22:19.270000000</dc:date>
    <meta:print-date>2020-08-20T09:13:54Z</meta:print-date>
    <meta:editing-duration>PT15M11S</meta:editing-duration>
    <meta:editing-cycles>1</meta:editing-cycles>
    <meta:document-statistic meta:table-count="3" meta:cell-count="2910" meta:object-count="0"/>
  </office:meta>
</office:document-meta>
</file>